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11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WW8Num1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margin-left="0.4916in">
        <style:tab-stops/>
      </style:paragraph-properties>
    </style:style>
    <style:style style:name="T15" style:parent-style-name="Fuentedepárrafopredeter." style:family="text">
      <style:text-properties fo:font-style="italic" style:font-style-asian="italic"/>
    </style:style>
    <style:style style:name="P16" style:parent-style-name="Standard" style:list-style-name="WW8Num1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margin-left="0.4916in">
        <style:tab-stops/>
      </style:paragraph-properties>
    </style:style>
    <style:style style:name="P18" style:parent-style-name="Standard" style:list-style-name="WW8Num1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margin-left="0.4916in">
        <style:tab-stops/>
      </style:paragraph-properties>
    </style:style>
    <style:style style:name="P20" style:parent-style-name="Standard" style:list-style-name="WW8Num1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margin-left="0.4916in">
        <style:tab-stops/>
      </style:paragraph-properties>
    </style:style>
    <style:style style:name="T22" style:parent-style-name="Fuentedepárrafopredeter." style:family="text">
      <style:text-properties fo:font-style="italic" style:font-style-asian="italic"/>
    </style:style>
    <style:style style:name="P23" style:parent-style-name="Standard" style:family="paragraph">
      <style:paragraph-properties fo:margin-left="0.4916in">
        <style:tab-stops/>
      </style:paragraph-properties>
    </style:style>
    <style:style style:name="P24" style:parent-style-name="Standard" style:list-style-name="WW8Num1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margin-left="0.4916in">
        <style:tab-stops/>
      </style:paragraph-properties>
    </style:style>
    <style:style style:name="T26" style:parent-style-name="Fuentedepárrafopredeter." style:family="text">
      <style:text-properties fo:font-style="italic" style:font-style-asian="italic"/>
    </style:style>
    <style:style style:name="P27" style:parent-style-name="Standard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28" style:parent-style-name="Standard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29" style:parent-style-name="Standard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30" style:parent-style-name="Standard" style:family="paragraph">
      <style:paragraph-properties fo:margin-left="0.4916in">
        <style:tab-stops/>
      </style:paragraph-properties>
    </style:style>
    <style:style style:name="P31" style:parent-style-name="Standard" style:list-style-name="WW8Num1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margin-left="0.4916in">
        <style:tab-stops/>
      </style:paragraph-properties>
    </style:style>
    <style:style style:name="P33" style:parent-style-name="Standard" style:family="paragraph">
      <style:paragraph-properties fo:margin-left="0.4916in">
        <style:tab-stops/>
      </style:paragraph-properties>
    </style:style>
    <style:style style:name="P34" style:parent-style-name="Standard" style:list-style-name="WW8Num1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margin-left="0.4916in">
        <style:tab-stops/>
      </style:paragraph-properties>
    </style:style>
    <style:style style:name="P36" style:parent-style-name="Standard" style:list-style-name="WW8Num1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margin-left="0.4916in">
        <style:tab-stops/>
      </style:paragraph-properties>
    </style:style>
    <style:style style:name="P38" style:parent-style-name="Standard" style:list-style-name="WW8Num1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margin-left="0.4916in">
        <style:tab-stops/>
      </style:paragraph-properties>
    </style:style>
    <style:style style:name="P40" style:parent-style-name="Standard" style:list-style-name="WW8Num1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margin-left="0.4916in">
        <style:tab-stops/>
      </style:paragraph-properties>
    </style:style>
    <style:style style:name="P42" style:parent-style-name="Standard" style:list-style-name="WW8Num1" style:family="paragraph">
      <style:text-properties fo:font-size="14pt" style:font-size-asian="14pt" style:font-size-complex="14pt"/>
    </style:style>
    <style:style style:name="P43" style:parent-style-name="Standard" style:family="paragraph">
      <style:paragraph-properties fo:margin-left="0.4916in">
        <style:tab-stops/>
      </style:paragraph-properties>
    </style:style>
    <style:style style:name="P44" style:parent-style-name="Standard" style:family="paragraph">
      <style:paragraph-properties fo:margin-left="0.4916in">
        <style:tab-stops/>
      </style:paragraph-properties>
    </style:style>
    <style:style style:name="P45" style:parent-style-name="Standard" style:list-style-name="WW8Num1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margin-left="0.4916in">
        <style:tab-stops/>
      </style:paragraph-properties>
    </style:style>
    <style:style style:name="P47" style:parent-style-name="Standard" style:family="paragraph">
      <style:paragraph-properties fo:margin-left="0.4916in">
        <style:tab-stops/>
      </style:paragraph-properties>
    </style:style>
    <style:style style:name="P48" style:parent-style-name="Standard" style:family="paragraph">
      <style:paragraph-properties fo:margin-left="0.4916in">
        <style:tab-stops/>
      </style:paragraph-properties>
    </style:style>
    <style:style style:name="P49" style:parent-style-name="Standard" style:family="paragraph">
      <style:paragraph-properties fo:margin-left="0.4916in">
        <style:tab-stops/>
      </style:paragraph-properties>
    </style:style>
    <style:style style:name="P50" style:parent-style-name="Standard" style:family="paragraph">
      <style:paragraph-properties fo:text-align="center" fo:margin-left="0.4916in">
        <style:tab-stops/>
      </style:paragraph-properties>
    </style:style>
    <style:style style:name="P51" style:parent-style-name="Standard" style:family="paragraph">
      <style:paragraph-properties fo:margin-left="0.4916in">
        <style:tab-stops/>
      </style:paragraph-properties>
    </style:style>
    <style:style style:name="P52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 fo:margin-left="0.4916in">
        <style:tab-stops/>
      </style:paragraph-properties>
    </style:style>
    <style:style style:name="P55" style:parent-style-name="Standard" style:family="paragraph">
      <style:paragraph-properties fo:text-align="center" fo:margin-left="0.4916in">
        <style:tab-stops/>
      </style:paragraph-properties>
    </style:style>
    <style:style style:name="P56" style:parent-style-name="Standard" style:family="paragraph">
      <style:paragraph-properties fo:text-align="center" fo:margin-lef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text-align="center" fo:margin-left="0.4916in">
        <style:tab-stops/>
      </style:paragraph-properties>
    </style:style>
    <style:style style:name="P58" style:parent-style-name="Standard" style:family="paragraph">
      <style:paragraph-properties fo:text-align="justify" fo:margin-left="0.4916in">
        <style:tab-stops/>
      </style:paragraph-properties>
    </style:style>
    <style:style style:name="P59" style:parent-style-name="Standard" style:family="paragraph">
      <style:paragraph-properties fo:text-align="justify" fo:margin-left="0.4916in">
        <style:tab-stops/>
      </style:paragraph-properties>
    </style:style>
    <style:style style:name="P60" style:parent-style-name="Standard" style:family="paragraph">
      <style:paragraph-properties fo:text-align="justify" fo:margin-left="0.4916in">
        <style:tab-stops/>
      </style:paragraph-properties>
    </style:style>
    <style:style style:name="P61" style:parent-style-name="Standard" style:family="paragraph">
      <style:paragraph-properties fo:text-align="justify" fo:margin-left="0.4916in">
        <style:tab-stops/>
      </style:paragraph-properties>
    </style:style>
    <style:style style:name="P62" style:parent-style-name="Standard" style:family="paragraph">
      <style:paragraph-properties fo:text-align="justify" fo:margin-left="0.4916in">
        <style:tab-stops/>
      </style:paragraph-properties>
    </style:style>
    <style:style style:name="P63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>Master en Liderazgo democrático y comunicación política</text:p>
      <text:p text:style-name="P4"/>
      <text:p text:style-name="P5">Bases sociales de los regímenes políticos</text:p>
      <text:p text:style-name="P6"><text:span text:style-name="T7">Curso 201</text:span><text:span text:style-name="T8">6-2017</text:span></text:p>
      <text:p text:style-name="P9"/>
      <text:p text:style-name="P10">Prof. Andrés de Francisco</text:p>
      <text:p text:style-name="P11"/>
      <text:p text:style-name="P12">En el marco de este master en<text:s/>Liderazgo democrático y comunicación política, la asignatura de bases sociales de los regímenes políticos tendrá un enfoque específico, a saber: buscar en los grandes textos históricos las principales líneas retóricas y argumentativas a favor y en contra de los regímenes y sistemas políticos básico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1">
        <text:list-item text:start-value="1">
          <text:p text:style-name="P13">Política</text:p>
        </text:list-item>
      </text:list>
      <text:p text:style-name="P14">Política como deliberación y consenso. Política como poder y decisión. Política,<text:s/><text:span text:style-name="T15">paideia</text:span><text:s/>y virtud.</text:p>
      <text:p text:style-name="Standard"/>
      <text:list text:style-name="WW8Num1" text:continue-numbering="true">
        <text:list-item>
          <text:p text:style-name="P16">Democracia</text:p>
        </text:list-item>
      </text:list>
      <text:p text:style-name="P17">Las bases sociales de la democracia. Democracia vs. oligarquía. Democracia, pobreza y virtud. Democracia y tiranía de las mayorías.</text:p>
      <text:p text:style-name="Standard"/>
      <text:list text:style-name="WW8Num1" text:continue-numbering="true">
        <text:list-item>
          <text:p text:style-name="P18">Gobierno mixto</text:p>
        </text:list-item>
      </text:list>
      <text:p text:style-name="P19">La necesidad de la síntesis. La mezcla entre democracia y oligarquía.</text:p>
      <text:p text:style-name="Standard"/>
      <text:list text:style-name="WW8Num1" text:continue-numbering="true">
        <text:list-item>
          <text:p text:style-name="P20">Gobierno representativo</text:p>
        </text:list-item>
      </text:list>
      <text:p text:style-name="P21">Gobierno representativo vs. democracia. Representación y faccionalismo. Partidos de<text:s/><text:span text:style-name="T22">honoratiores</text:span><text:s/>y partidos de masas.</text:p>
      <text:p text:style-name="P23"/>
      <text:list text:style-name="WW8Num1" text:continue-numbering="true">
        <text:list-item>
          <text:p text:style-name="P24">Libertad</text:p>
        </text:list-item>
      </text:list>
      <text:p text:style-name="P25">Libertad política y libertad personal. Libertad y derecho. Libertad como no dominación.<text:s/><text:span text:style-name="T26">Aequa libertas.</text:span></text:p>
      <text:p text:style-name="P27"/>
      <text:p text:style-name="P28"/>
      <text:p text:style-name="P29"/>
      <text:p text:style-name="P30"><text:s/></text:p>
      <text:list text:style-name="WW8Num1" text:continue-numbering="true">
        <text:list-item>
          <text:p text:style-name="P31">Pluralismo</text:p>
        </text:list-item>
      </text:list>
      <text:p text:style-name="P32">Los ideales normativos de la representación. División y equilibrio de poderes. Pluralismo y modernidad.</text:p>
      <text:p text:style-name="P33"/>
      <text:list text:style-name="WW8Num1" text:continue-numbering="true">
        <text:list-item>
          <text:p text:style-name="P34">Esclavismo</text:p>
        </text:list-item>
      </text:list>
      <text:p text:style-name="P35">En defensa de la esclavitud. Esclavitud y democracia. Los derechos del hombre.</text:p>
      <text:p text:style-name="Standard"/>
      <text:list text:style-name="WW8Num1" text:continue-numbering="true">
        <text:list-item>
          <text:p text:style-name="P36">Imperialismo</text:p>
        </text:list-item>
      </text:list>
      <text:p text:style-name="P37">Una ley de la naturaleza. Repúblicas para<text:s/>la conservación y repúblicas para la expansión. Imperialismo y capitalismo</text:p>
      <text:p text:style-name="Standard"/>
      <text:list text:style-name="WW8Num1" text:continue-numbering="true">
        <text:list-item>
          <text:p text:style-name="P38">Nacionalismo</text:p>
        </text:list-item>
      </text:list>
      <text:p text:style-name="P39">La cuestión de la soberanía popular. El derecho de los pueblos a la autodeterminación. Nacionalismo y opresión. Comunitarismo vs. liberalismo.</text:p>
      <text:p text:style-name="Standard"/>
      <text:list text:style-name="WW8Num1" text:continue-numbering="true">
        <text:list-item>
          <text:p text:style-name="P40">Fascismo</text:p>
        </text:list-item>
      </text:list>
      <text:p text:style-name="P41">Fascismo e<text:s/>irracionalismo. La cuestión del carisma y las masas.. Bases sociales del fascismo. Fascismo y nacionalismo.</text:p>
      <text:p text:style-name="Standard"/>
      <text:list text:style-name="WW8Num1" text:continue-numbering="true">
        <text:list-item>
          <text:p text:style-name="P42">Socialismo</text:p>
        </text:list-item>
      </text:list>
      <text:p text:style-name="P43">Socialismo y democracia. Socialismo e igualdad. Socialismo y libertad.</text:p>
      <text:p text:style-name="P44"/>
      <text:list text:style-name="WW8Num1" text:continue-numbering="true">
        <text:list-item>
          <text:p text:style-name="P45">Estado del bienestar</text:p>
        </text:list-item>
      </text:list>
      <text:p text:style-name="P46">Libertad de la necesidad y libertad de la opresión. La cuestión de la compasión en la política. Estado, bienes públicos y solidaridad. La ofensiva neoliberal.</text:p>
      <text:p text:style-name="P47"/>
      <text:p text:style-name="P48"/>
      <text:p text:style-name="P49"/>
      <text:p text:style-name="P50">…---OO--…</text:p>
      <text:p text:style-name="P51"/>
      <text:p text:style-name="P52">La dinámica de trabajo consistirá en la discusión y análisis de textos que el profesor irá entregando y distribuyendo al ritmo<text:s/>que exija el desarrollo de la docencia.</text:p>
      <text:p text:style-name="P53"/>
      <text:p text:style-name="P54">…---OO--…</text:p>
      <text:p text:style-name="P55"/>
      <text:p text:style-name="P56">Evaluación</text:p>
      <text:p text:style-name="P57"/>
      <text:p text:style-name="P58">Durante el curso habrá tres controles para la evaluación:</text:p>
      <text:p text:style-name="P59">1.- Discurso individual de 3-5 minutos presentado individualmente y entregada su versión escrita: 40%</text:p>
      <text:soft-page-break/>
      <text:p text:style-name="P60">2.- Debate en grupo representado como tal: 30%</text:p>
      <text:p text:style-name="P61">3.- Exposición de una de las lecturas del curso: 20/%</text:p>
      <text:p text:style-name="P62">4.- Participación: 10%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TER EN LIDERAZGO DEMOCRÁTICO Y COMUNICACIÓN POLÍTICA</dc:title>
    <meta:initial-creator>ANDRES</meta:initial-creator>
    <dc:creator>Andres</dc:creator>
    <meta:creation-date>2016-02-11T11:00:00Z</meta:creation-date>
    <dc:date>2017-02-08T18:59:00Z</dc:date>
    <meta:template xlink:href="Normal" xlink:type="simple"/>
    <meta:editing-cycles>5</meta:editing-cycles>
    <meta:editing-duration>PT780S</meta:editing-duration>
    <meta:document-statistic meta:page-count="3" meta:paragraph-count="4" meta:word-count="378" meta:character-count="2459" meta:row-count="17" meta:non-whitespace-character-count="2085"/>
  </office:meta>
</office:document-meta>
</file>